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497cm" table:align="center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8.751cm"/>
    </style:style>
    <style:style style:name="Таблица2.C" style:family="table-column">
      <style:table-column-properties style:column-width="2.946cm"/>
    </style:style>
    <style:style style:name="Таблица2.D" style:family="table-column">
      <style:table-column-properties style:column-width="3.556cm"/>
    </style:style>
    <style:style style:name="Таблица2.E" style:family="table-column">
      <style:table-column-properties style:column-width="4.805cm"/>
    </style:style>
    <style:style style:name="Таблица2.F" style:family="table-column">
      <style:table-column-properties style:column-width="2.7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13f49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f49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3f49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officeooo:rsid="003a6d7d" officeooo:paragraph-rsid="003a6d7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3f49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3f495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874cm"/>
        </style:tab-stops>
      </style:paragraph-properties>
      <style:text-properties fo:font-size="14pt" fo:font-weight="bold" officeooo:paragraph-rsid="0013f49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3f495"/>
    </style:style>
    <style:style style:name="P9" style:family="paragraph" style:parent-style-name="Standard">
      <style:paragraph-properties fo:text-align="center" style:justify-single-word="false"/>
      <style:text-properties officeooo:paragraph-rsid="0013f495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874cm"/>
        </style:tab-stops>
      </style:paragraph-properties>
      <style:text-properties officeooo:paragraph-rsid="0013f495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2.118cm"/>
        </style:tab-stops>
      </style:paragraph-properties>
      <style:text-properties officeooo:paragraph-rsid="0013f495"/>
    </style:style>
    <style:style style:name="P12" style:family="paragraph" style:parent-style-name="Standard">
      <style:paragraph-properties fo:text-align="start" style:justify-single-word="false"/>
      <style:text-properties officeooo:rsid="00124c02" officeooo:paragraph-rsid="00186193"/>
    </style:style>
    <style:style style:name="P13" style:family="paragraph" style:parent-style-name="Standard">
      <style:paragraph-properties fo:text-align="start" style:justify-single-word="false" style:snap-to-layout-grid="false"/>
      <style:text-properties officeooo:rsid="00124c02" officeooo:paragraph-rsid="001afc8b"/>
    </style:style>
    <style:style style:name="P14" style:family="paragraph" style:parent-style-name="Standard">
      <style:paragraph-properties fo:text-align="start" style:justify-single-word="false" style:snap-to-layout-grid="false"/>
      <style:text-properties officeooo:rsid="00124c02" officeooo:paragraph-rsid="00194b15"/>
    </style:style>
    <style:style style:name="P15" style:family="paragraph" style:parent-style-name="Standard">
      <style:paragraph-properties fo:text-align="start" style:justify-single-word="false" style:snap-to-layout-grid="false"/>
      <style:text-properties officeooo:rsid="00124c02" officeooo:paragraph-rsid="00191887"/>
    </style:style>
    <style:style style:name="P16" style:family="paragraph" style:parent-style-name="Standard">
      <style:paragraph-properties fo:text-align="start" style:justify-single-word="false" style:snap-to-layout-grid="false"/>
      <style:text-properties officeooo:rsid="00124c02" officeooo:paragraph-rsid="001cb377"/>
    </style:style>
    <style:style style:name="P17" style:family="paragraph" style:parent-style-name="Standard">
      <style:paragraph-properties fo:text-align="start" style:justify-single-word="false" style:snap-to-layout-grid="false"/>
      <style:text-properties officeooo:rsid="00124c02" officeooo:paragraph-rsid="001c786f"/>
    </style:style>
    <style:style style:name="P18" style:family="paragraph" style:parent-style-name="Standard">
      <style:paragraph-properties fo:text-align="start" style:justify-single-word="false" style:snap-to-layout-grid="false"/>
      <style:text-properties officeooo:rsid="00124c02" officeooo:paragraph-rsid="001e6725"/>
    </style:style>
    <style:style style:name="P19" style:family="paragraph" style:parent-style-name="Standard">
      <style:paragraph-properties fo:text-align="start" style:justify-single-word="false" style:snap-to-layout-grid="false"/>
      <style:text-properties officeooo:rsid="00124c02" officeooo:paragraph-rsid="00201512"/>
    </style:style>
    <style:style style:name="P20" style:family="paragraph" style:parent-style-name="Standard">
      <style:paragraph-properties fo:text-align="start" style:justify-single-word="false" style:snap-to-layout-grid="false"/>
      <style:text-properties officeooo:rsid="00124c02" officeooo:paragraph-rsid="0022a89e"/>
    </style:style>
    <style:style style:name="P21" style:family="paragraph" style:parent-style-name="Standard">
      <style:paragraph-properties fo:text-align="start" style:justify-single-word="false" style:snap-to-layout-grid="false"/>
      <style:text-properties officeooo:rsid="00124c02" officeooo:paragraph-rsid="00238602"/>
    </style:style>
    <style:style style:name="P22" style:family="paragraph" style:parent-style-name="Standard">
      <style:paragraph-properties fo:text-align="start" style:justify-single-word="false" style:snap-to-layout-grid="false"/>
      <style:text-properties officeooo:rsid="00124c02" officeooo:paragraph-rsid="0023fb1e"/>
    </style:style>
    <style:style style:name="P23" style:family="paragraph" style:parent-style-name="Standard">
      <style:paragraph-properties fo:text-align="start" style:justify-single-word="false" style:snap-to-layout-grid="false"/>
      <style:text-properties officeooo:rsid="00124c02" officeooo:paragraph-rsid="0025b2b8"/>
    </style:style>
    <style:style style:name="P24" style:family="paragraph" style:parent-style-name="Standard">
      <style:paragraph-properties fo:text-align="start" style:justify-single-word="false" style:snap-to-layout-grid="false"/>
      <style:text-properties officeooo:rsid="00124c02" officeooo:paragraph-rsid="00295ef2"/>
    </style:style>
    <style:style style:name="P25" style:family="paragraph" style:parent-style-name="Standard">
      <style:paragraph-properties fo:text-align="start" style:justify-single-word="false" style:snap-to-layout-grid="false"/>
      <style:text-properties officeooo:rsid="00124c02" officeooo:paragraph-rsid="0033bc32"/>
    </style:style>
    <style:style style:name="P26" style:family="paragraph" style:parent-style-name="Standard">
      <style:paragraph-properties fo:text-align="start" style:justify-single-word="false"/>
      <style:text-properties officeooo:rsid="00124c02" officeooo:paragraph-rsid="001afc8b"/>
    </style:style>
    <style:style style:name="P27" style:family="paragraph" style:parent-style-name="Standard">
      <style:paragraph-properties fo:text-align="start" style:justify-single-word="false"/>
      <style:text-properties officeooo:rsid="00124c02" officeooo:paragraph-rsid="001c786f"/>
    </style:style>
    <style:style style:name="P28" style:family="paragraph" style:parent-style-name="Standard">
      <style:paragraph-properties fo:text-align="start" style:justify-single-word="false"/>
      <style:text-properties officeooo:rsid="00124c02" officeooo:paragraph-rsid="001cb377"/>
    </style:style>
    <style:style style:name="P29" style:family="paragraph" style:parent-style-name="Standard">
      <style:paragraph-properties fo:text-align="start" style:justify-single-word="false"/>
      <style:text-properties officeooo:rsid="00124c02" officeooo:paragraph-rsid="001e6725"/>
    </style:style>
    <style:style style:name="P30" style:family="paragraph" style:parent-style-name="Standard">
      <style:paragraph-properties fo:text-align="start" style:justify-single-word="false"/>
      <style:text-properties officeooo:rsid="00124c02" officeooo:paragraph-rsid="00201512"/>
    </style:style>
    <style:style style:name="P31" style:family="paragraph" style:parent-style-name="Standard">
      <style:text-properties officeooo:rsid="00124c02" officeooo:paragraph-rsid="00200fa5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124c02" officeooo:paragraph-rsid="00390964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officeooo:paragraph-rsid="0013f495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rsid="003c3e83" officeooo:paragraph-rsid="003c3e83" style:font-weight-asian="bold" style:font-weight-complex="bold"/>
    </style:style>
    <style:style style:name="P35" style:family="paragraph" style:parent-style-name="Standard">
      <style:text-properties fo:font-style="italic" fo:font-weight="bold" officeooo:rsid="00124c02" officeooo:paragraph-rsid="00191887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tyle="italic" fo:font-weight="bold" officeooo:rsid="00124c02" officeooo:paragraph-rsid="001c786f" style:font-style-asian="italic" style:font-weight-asian="bold" style:font-style-complex="italic" style:font-weight-complex="bold"/>
    </style:style>
    <style:style style:name="P37" style:family="paragraph" style:parent-style-name="Standard">
      <style:text-properties fo:font-style="italic" fo:font-weight="bold" officeooo:rsid="00124c02" officeooo:paragraph-rsid="001d3f8e" style:font-style-asian="italic" style:font-weight-asian="bold" style:font-style-complex="italic" style:font-weight-complex="bold"/>
    </style:style>
    <style:style style:name="P38" style:family="paragraph" style:parent-style-name="Standard">
      <style:text-properties fo:font-style="italic" fo:font-weight="bold" officeooo:rsid="00124c02" officeooo:paragraph-rsid="00200fa5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800000" officeooo:paragraph-rsid="0013f495" fo:background-color="#cc66ff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800000" officeooo:rsid="00341239" officeooo:paragraph-rsid="00341239" fo:background-color="#cc66ff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800000" officeooo:rsid="003c3e83" officeooo:paragraph-rsid="003c3e83" fo:background-color="#cc66ff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800000" fo:language="ru" fo:country="RU" officeooo:rsid="00390964" officeooo:paragraph-rsid="00390964" fo:background-color="#cc66ff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officeooo:rsid="00124c02" officeooo:paragraph-rsid="001c786f" fo:background-color="transparen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officeooo:rsid="00124c02" officeooo:paragraph-rsid="00238602" fo:background-color="transparent"/>
    </style:style>
    <style:style style:name="P45" style:family="paragraph" style:parent-style-name="Standard">
      <style:paragraph-properties fo:text-align="start" style:justify-single-word="false" style:snap-to-layout-grid="false"/>
      <style:text-properties fo:language="ru" fo:country="RU" officeooo:rsid="00295ef2" officeooo:paragraph-rsid="00295ef2"/>
    </style:style>
    <style:style style:name="P46" style:family="paragraph" style:parent-style-name="Standard">
      <style:paragraph-properties fo:text-align="start" style:justify-single-word="false" style:snap-to-layout-grid="false"/>
      <style:text-properties fo:language="ru" fo:country="RU" officeooo:rsid="00295ef2" officeooo:paragraph-rsid="002f6e67"/>
    </style:style>
    <style:style style:name="P47" style:family="paragraph" style:parent-style-name="Standard">
      <style:paragraph-properties fo:text-align="start" style:justify-single-word="false" style:snap-to-layout-grid="false"/>
      <style:text-properties fo:language="ru" fo:country="RU" officeooo:rsid="00295ef2" officeooo:paragraph-rsid="0033bc32"/>
    </style:style>
    <style:style style:name="P48" style:family="paragraph" style:parent-style-name="Standard">
      <style:paragraph-properties fo:text-align="start" style:justify-single-word="false" style:snap-to-layout-grid="false"/>
      <style:text-properties fo:language="ru" fo:country="RU" officeooo:rsid="002b2c9a" officeooo:paragraph-rsid="002b2c9a"/>
    </style:style>
    <style:style style:name="P49" style:family="paragraph" style:parent-style-name="Standard">
      <style:paragraph-properties fo:text-align="start" style:justify-single-word="false" style:snap-to-layout-grid="false"/>
      <style:text-properties fo:language="ru" fo:country="RU" officeooo:rsid="002f6e67" officeooo:paragraph-rsid="002f6e67"/>
    </style:style>
    <style:style style:name="P50" style:family="paragraph" style:parent-style-name="Standard">
      <style:paragraph-properties fo:text-align="start" style:justify-single-word="false" style:snap-to-layout-grid="false"/>
      <style:text-properties fo:language="ru" fo:country="RU" officeooo:rsid="0031b640" officeooo:paragraph-rsid="0031b640"/>
    </style:style>
    <style:style style:name="P51" style:family="paragraph" style:parent-style-name="Standard">
      <style:paragraph-properties fo:text-align="start" style:justify-single-word="false" style:snap-to-layout-grid="false"/>
      <style:text-properties fo:language="ru" fo:country="RU" officeooo:rsid="0032832b" officeooo:paragraph-rsid="0032832b"/>
    </style:style>
    <style:style style:name="P52" style:family="paragraph" style:parent-style-name="Standard">
      <style:paragraph-properties fo:text-align="start" style:justify-single-word="false" style:snap-to-layout-grid="false"/>
      <style:text-properties fo:language="ru" fo:country="RU" officeooo:rsid="0033bc32" officeooo:paragraph-rsid="0033bc32"/>
    </style:style>
    <style:style style:name="P53" style:family="paragraph" style:parent-style-name="Standard">
      <style:paragraph-properties fo:text-align="start" style:justify-single-word="false" style:snap-to-layout-grid="false"/>
      <style:text-properties fo:language="ru" fo:country="RU" officeooo:rsid="00363ffd" officeooo:paragraph-rsid="003712d6"/>
    </style:style>
    <style:style style:name="P54" style:family="paragraph" style:parent-style-name="Standard">
      <style:paragraph-properties fo:text-align="start" style:justify-single-word="false" style:snap-to-layout-grid="false"/>
      <style:text-properties fo:language="ru" fo:country="RU" officeooo:rsid="00381b27" officeooo:paragraph-rsid="00381b27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ru" fo:country="RU" officeooo:rsid="00381b27" officeooo:paragraph-rsid="00381b27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ru" fo:country="RU" officeooo:rsid="00390964" officeooo:paragraph-rsid="00390964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ru" fo:country="RU" officeooo:rsid="00390964" officeooo:paragraph-rsid="00399410"/>
    </style:style>
    <style:style style:name="P58" style:family="paragraph" style:parent-style-name="Standard">
      <style:paragraph-properties fo:text-align="center" style:justify-single-word="false" style:snap-to-layout-grid="false"/>
      <style:text-properties fo:language="ru" fo:country="RU" officeooo:rsid="00399410" officeooo:paragraph-rsid="00399410"/>
    </style:style>
    <style:style style:name="P59" style:family="paragraph" style:parent-style-name="Standard">
      <style:paragraph-properties fo:text-align="center" style:justify-single-word="false" style:snap-to-layout-grid="false"/>
      <style:text-properties fo:language="ru" fo:country="RU" officeooo:rsid="003a6d7d" officeooo:paragraph-rsid="003a6d7d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33bc32" officeooo:paragraph-rsid="0033bc32"/>
    </style:style>
    <style:style style:name="P61" style:family="paragraph" style:parent-style-name="Standard">
      <style:paragraph-properties fo:text-align="center" style:justify-single-word="false"/>
      <style:text-properties officeooo:rsid="0033bc32" officeooo:paragraph-rsid="0033bc32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normal" officeooo:rsid="0033bc32" officeooo:paragraph-rsid="0033bc32" style:font-weight-asian="normal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normal" officeooo:rsid="0033bc32" officeooo:paragraph-rsid="00390964" style:font-weight-asian="normal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officeooo:rsid="00341239" officeooo:paragraph-rsid="00341239"/>
    </style:style>
    <style:style style:name="P65" style:family="paragraph" style:parent-style-name="Standard">
      <style:paragraph-properties fo:text-align="center" style:justify-single-word="false" style:snap-to-layout-grid="false"/>
      <style:text-properties officeooo:rsid="003c3e83" officeooo:paragraph-rsid="003c3e83"/>
    </style:style>
    <style:style style:name="P66" style:family="paragraph" style:parent-style-name="Standard">
      <style:paragraph-properties fo:margin-left="0cm" fo:margin-right="-2.94cm" fo:text-align="center" style:justify-single-word="false" fo:text-indent="0cm" style:auto-text-indent="false"/>
      <style:text-properties fo:font-size="12pt" officeooo:paragraph-rsid="0013f495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2pt" fo:font-weight="normal" officeooo:paragraph-rsid="0013f495" style:font-name-asian="Times New Roman1" style:font-size-asian="12pt" style:language-asian="ru" style:country-asian="RU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2pt" fo:font-weight="normal" officeooo:paragraph-rsid="00201512" style:font-name-asian="Times New Roman1" style:font-size-asian="12pt" style:language-asian="ru" style:country-asian="RU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officeooo:paragraph-rsid="0015ddcd"/>
    </style:style>
    <style:style style:name="P7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officeooo:rsid="00124c02" officeooo:paragraph-rsid="00186193"/>
    </style:style>
    <style:style style:name="P7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officeooo:rsid="00124c02" officeooo:paragraph-rsid="00201512"/>
    </style:style>
    <style:style style:name="P7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201512" style:font-name-asian="Times New Roman1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201512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15ddcd" style:font-name-asian="Times New Roman1" style:font-size-asian="12pt" style:language-asian="ru" style:country-asian="RU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201512" style:font-name-asian="Times New Roman1" style:font-size-asian="12pt" style:language-asian="ru" style:country-asian="RU" style:font-size-complex="12pt"/>
    </style:style>
    <style:style style:name="P76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15ddcd" style:font-name-asian="Times New Roman1" style:font-size-asian="12pt" style:font-size-complex="12pt"/>
    </style:style>
    <style:style style:name="P77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15ddcd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officeooo:rsid="0013f495" style:font-size-asian="14pt" style:font-weight-asian="bold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c786f"/>
    </style:style>
    <style:style style:name="T5" style:family="text">
      <style:text-properties fo:language="ru" fo:country="RU" officeooo:rsid="00201512"/>
    </style:style>
    <style:style style:name="T6" style:family="text">
      <style:text-properties fo:language="ru" fo:country="RU" officeooo:rsid="00238602"/>
    </style:style>
    <style:style style:name="T7" style:family="text">
      <style:text-properties fo:language="ru" fo:country="RU" officeooo:rsid="0023fb1e"/>
    </style:style>
    <style:style style:name="T8" style:family="text">
      <style:text-properties fo:language="ru" fo:country="RU" officeooo:rsid="002b2c9a"/>
    </style:style>
    <style:style style:name="T9" style:family="text">
      <style:text-properties fo:language="ru" fo:country="RU" officeooo:rsid="002d9787"/>
    </style:style>
    <style:style style:name="T10" style:family="text">
      <style:text-properties fo:language="ru" fo:country="RU" officeooo:rsid="0031ad4b"/>
    </style:style>
    <style:style style:name="T11" style:family="text">
      <style:text-properties fo:language="ru" fo:country="RU" officeooo:rsid="0033bc32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2pt" style:font-name-asian="Times New Roman1" style:font-size-asian="12pt" style:font-size-complex="12pt"/>
    </style:style>
    <style:style style:name="T14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3712d6" style:font-size-asian="12pt" style:font-size-complex="12pt"/>
    </style:style>
    <style:style style:name="T17" style:family="text">
      <style:text-properties officeooo:rsid="00201512"/>
    </style:style>
    <style:style style:name="T18" style:family="text">
      <style:text-properties officeooo:rsid="0022a89e"/>
    </style:style>
    <style:style style:name="T19" style:family="text">
      <style:text-properties officeooo:rsid="00238602"/>
    </style:style>
    <style:style style:name="T20" style:family="text">
      <style:text-properties officeooo:rsid="0023fb1e"/>
    </style:style>
    <style:style style:name="T21" style:family="text">
      <style:text-properties officeooo:rsid="0025b2b8"/>
    </style:style>
    <style:style style:name="T22" style:family="text">
      <style:text-properties officeooo:rsid="002be787"/>
    </style:style>
    <style:style style:name="T23" style:family="text">
      <style:text-properties officeooo:rsid="002f6e67"/>
    </style:style>
    <style:style style:name="T24" style:family="text">
      <style:text-properties officeooo:rsid="003004bb"/>
    </style:style>
    <style:style style:name="T25" style:family="text">
      <style:text-properties officeooo:rsid="0031ad4b"/>
    </style:style>
    <style:style style:name="T26" style:family="text">
      <style:text-properties officeooo:rsid="0033bc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автономное дошкольное образовательное учреждение</text:p>
      <text:p text:style-name="P7">муниципального образования <text:s/>«город Бугуруслан»</text:p>
      <text:p text:style-name="P7">«Детский сад комбинированного вида № 2»</text:p>
      <text:p text:style-name="P7">(МАДОУ «Д/с №2») </text:p>
      <text:p text:style-name="P10">461630 Оренбургская область, г.Бугуруслан, ул.Фрунзе,99</text:p>
      <text:p text:style-name="P10">Телефон 8(35352)2 34 88</text:p>
      <text:p text:style-name="P10"><text:span text:style-name="T12">E</text:span>-<text:span text:style-name="T12">mail</text:span>: <text:a xlink:type="simple" xlink:href="mailto:ds2.karapuz@yandex.ru" text:style-name="Internet_20_link" text:visited-style-name="Visited_20_Internet_20_Link"><text:span text:style-name="T12">ds</text:span></text:a><text:a xlink:type="simple" xlink:href="mailto:ds2.karapuz@yandex.ru" text:style-name="Internet_20_link" text:visited-style-name="Visited_20_Internet_20_Link">2.</text:a><text:a xlink:type="simple" xlink:href="mailto:ds2.karapuz@yandex.ru" text:style-name="Internet_20_link" text:visited-style-name="Visited_20_Internet_20_Link"><text:span text:style-name="T12">karapuz</text:span></text:a><text:a xlink:type="simple" xlink:href="mailto:ds2.karapuz@yandex.ru" text:style-name="Internet_20_link" text:visited-style-name="Visited_20_Internet_20_Link">@</text:a><text:a xlink:type="simple" xlink:href="mailto:ds2.karapuz@yandex.ru" text:style-name="Internet_20_link" text:visited-style-name="Visited_20_Internet_20_Link"><text:span text:style-name="T12">yandex</text:span></text:a><text:a xlink:type="simple" xlink:href="mailto:ds2.karapuz@yandex.ru" text:style-name="Internet_20_link" text:visited-style-name="Visited_20_Internet_20_Link">.</text:a><text:a xlink:type="simple" xlink:href="mailto:ds2.karapuz@yandex.ru" text:style-name="Internet_20_link" text:visited-style-name="Visited_20_Internet_20_Link"><text:span text:style-name="T12">ru</text:span></text:a></text:p>
      <text:p text:style-name="P9"><text:s/>ОКПО36376710 <text:s/>ОГРН1025600544584 <text:s/>ИНН5602006739</text:p>
      <text:p text:style-name="P11"><text:s text:c="24"/>КПП 560201001<text:tab/></text:p>
      <text:p text:style-name="P5"/>
      <text:p text:style-name="P6"/>
      <text:p text:style-name="P6"/>
      <text:p text:style-name="P6"/>
      <text:p text:style-name="P9"><text:span text:style-name="T1">Информация по обеспеченности библиотечного фонда </text:span><text:span text:style-name="T2">МАДОУ «Д/с №2»</text:span></text:p>
      <text:p text:style-name="P6"><text:s/>учебно-методической литературой, периодическими издательствами на 2016-2017 учебный год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 п-п</text:p>
          </table:table-cell>
          <table:table-cell table:style-name="Таблица2.A1" office:value-type="string">
            <text:p text:style-name="P66">Наименование, авторы</text:p>
          </table:table-cell>
          <table:table-cell table:style-name="Таблица2.A1" office:value-type="string">
            <text:p text:style-name="P2">Кол-во </text:p>
          </table:table-cell>
          <table:table-cell table:style-name="Таблица2.A1" office:value-type="string">
            <text:p text:style-name="P2">Возраст детей</text:p>
          </table:table-cell>
          <table:table-cell table:style-name="Таблица2.A1" office:value-type="string">
            <text:p text:style-name="P2">Издательство </text:p>
          </table:table-cell>
          <table:table-cell table:style-name="Таблица2.F1" office:value-type="string">
            <text:p text:style-name="P2">Примечание 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3"><text:s/>Печатные <text:s/>учебные изд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67">Гербова В. В. Развитие речи в детском саду.</text:p>
          </table:table-cell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2">2-7 <text:span text:style-name="T3">лет</text:span></text:p>
          </table:table-cell>
          <table:table-cell table:style-name="Таблица2.A1" office:value-type="string">
            <text:p text:style-name="P68"><text:s/>М.: Мозаика-Синтез, 2005.</text:p>
          </table:table-cell>
          <table:table-cell table:style-name="Таблица2.F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65">2</text:p>
          </table:table-cell>
          <table:table-cell table:style-name="Таблица2.A1" office:value-type="string">
            <text:list xml:id="list2329457709292771149" text:style-name="WWNum1">
              <text:list-header>
                <text:p text:style-name="P76">«Программа по развитию речи в детском саду» О.С.Ушакова </text:p>
              </text:list-header>
            </text:list>
          </table:table-cell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2">2-7 <text:span text:style-name="T3">лет</text:span></text:p>
          </table:table-cell>
          <table:table-cell table:style-name="Таблица2.A1" office:value-type="string">
            <text:p text:style-name="P72">М, Мозаика-Синтез 2010 г.</text:p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3</text:p>
          </table:table-cell>
          <table:table-cell table:style-name="Таблица2.A1" office:value-type="string">
            <text:list xml:id="list132604965016416" text:continue-numbering="true" text:style-name="WWNum1">
              <text:list-header>
                <text:p text:style-name="P77">Примерная основная общеобразовательная программа дошкольного образования «От рождения до школы» под редакцией <text:s/>Н.Е.Веракса, Т.С.Комарова, .Васильева. </text:p>
              </text:list-header>
            </text:list>
          </table:table-cell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2">2-7 <text:span text:style-name="T3">лет</text:span></text:p>
          </table:table-cell>
          <table:table-cell table:style-name="Таблица2.A1" office:value-type="string">
            <text:p text:style-name="P73">М., «Мозаика-Синтез» 2014 г.</text:p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4</text:p>
          </table:table-cell>
          <table:table-cell table:style-name="Таблица2.A1" office:value-type="string">
            <text:p text:style-name="P69"><text:span text:style-name="T14">Примерная адаптированная программа коррекционно-развивающей работы в логопедической группе детского сада для детей с тяжелыми нарушениями речи (общим недоразвитием речи) с 3 до 7 лет Издание третье, переработанное и дополненное в </text:span><text:soft-page-break/><text:span text:style-name="T14">соответствии с ФГОС ДО. </text:span><text:span text:style-name="T13">Автор — учитель-логопед высшей квалификационной категории, отличник народного образования </text:span><text:span text:style-name="T14">Н. В. Нищева </text:span></text:p>
          </table:table-cell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2">3-7 <text:span text:style-name="T3">лет</text:span></text:p>
          </table:table-cell>
          <table:table-cell table:style-name="Таблица2.A1" office:value-type="string">
            <text:p text:style-name="P73">М., «Мозаика-Синтез» 2014 г.</text:p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</text:p>
          </table:table-cell>
          <table:table-cell table:style-name="Таблица2.A7" office:value-type="string">
            <text:p text:style-name="P74">Л.И.Пензулаева. Физкультурные <text:s/>занятия с детьми 2 – 7 лет. Программа и методические рекомендации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5">М, Мозаика – Синтез,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</text:p>
          </table:table-cell>
          <table:table-cell table:style-name="Таблица2.A7" office:value-type="string">
            <text:p text:style-name="P12"><text:s/>Программа «Формирование элементарных математических представлений в детском саду», Н.А.Арапова-Пискарева</text:p>
          </table:table-cell>
          <table:table-cell table:style-name="Таблица2.A7" office:value-type="string">
            <text:p text:style-name="P61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30"><text:s/>Мозайка-Синтез Москва 2008.</text:p>
          </table:table-cell>
          <table:table-cell table:style-name="Таблица2.F7" office:value-type="string">
            <text:p text:style-name="Standard"/>
          </table:table-cell>
        </table:table-row>
        <table:table-row table:style-name="Таблица2.1">
          <table:table-cell table:style-name="Таблица2.A7" office:value-type="string">
            <text:p text:style-name="P65">6</text:p>
          </table:table-cell>
          <table:table-cell table:style-name="Таблица2.A7" office:value-type="string">
            <text:p text:style-name="P12"><text:s/>Программа «Занятия по конструированию из строительного материала», Куцакова Л.Ю.</text:p>
          </table:table-cell>
          <table:table-cell table:style-name="Таблица2.A7" office:value-type="string">
            <text:p text:style-name="P61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30"><text:s/>Мозайка-Синтез, Москва 2008.</text:p>
          </table:table-cell>
          <table:table-cell table:style-name="Таблица2.F7" office:value-type="string">
            <text:p text:style-name="Standard"/>
          </table:table-cell>
        </table:table-row>
        <table:table-row table:style-name="Таблица2.1">
          <table:table-cell table:style-name="Таблица2.A7" office:value-type="string">
            <text:p text:style-name="P65">7</text:p>
          </table:table-cell>
          <table:table-cell table:style-name="Таблица2.A7" office:value-type="string">
            <text:p text:style-name="P70"><text:s/>Программа и методические рекомендации «Трудовое воспитание в детском саду», Комарова Т.С., Куцакова Л.В., Павлова Л.Ю.</text:p>
          </table:table-cell>
          <table:table-cell table:style-name="Таблица2.A7" office:value-type="string">
            <text:p text:style-name="P61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Мозаика-Синтез, Москва 2005.</text:p>
          </table:table-cell>
          <table:table-cell table:style-name="Таблица2.F7" office:value-type="string">
            <text:p text:style-name="Standard"/>
          </table:table-cell>
        </table:table-row>
        <table:table-row table:style-name="Таблица2.1">
          <table:table-cell table:style-name="Таблица2.A7" office:value-type="string">
            <text:p text:style-name="P65">8</text:p>
          </table:table-cell>
          <table:table-cell table:style-name="Таблица2.A7" office:value-type="string">
            <text:p text:style-name="P70"><text:s/>Программа и методические рекомендации «Изобразительная деятельность в детском саду», Комарова Т.С. 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Мозаика-Синтез, Москва 200<text:span text:style-name="T17">6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</text:p>
          </table:table-cell>
          <table:table-cell table:style-name="Таблица2.A7" office:value-type="string">
            <text:p text:style-name="P12"><text:s/>Программа «Радость творчества» Соломенникова О.А, Мозайк-Синтез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Мозаика-Синтез, Москва 2005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0</text:p>
          </table:table-cell>
          <table:table-cell table:style-name="Таблица2.A7" office:value-type="string">
            <text:p text:style-name="P70">Программа «Коллективное творчество дошкольников», Педаго<text:span text:style-name="T5">гическое общество России</text:span>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3-7 <text:span text:style-name="T3">лет</text:span></text:p>
          </table:table-cell>
          <table:table-cell table:style-name="Таблица2.A7" office:value-type="string">
            <text:p text:style-name="P71">Педагогическое общество России Москва, 2005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</text:p>
          </table:table-cell>
          <table:table-cell table:style-name="Таблица2.A7" office:value-type="string">
            <text:p text:style-name="P70">Программа «Эстетическая развивающая среда в ДОУ» Комарова Т.С., Филипс О.Ю.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Педагогическое общество России Москва, 2005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2</text:p>
          </table:table-cell>
          <table:table-cell table:style-name="Таблица2.A7" office:value-type="string">
            <text:p text:style-name="P12"><text:s/>Программа «Нравственное воспитание в детском саду» Петрова В.И., Стульник Т.Д.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Мозаика-Синтез, Москва 200<text:span text:style-name="T17">6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3</text:p>
          </table:table-cell>
          <table:table-cell table:style-name="Таблица2.A7" office:value-type="string">
            <text:p text:style-name="P70"><text:s/>Программа «Игровая деятельность в детском саду», Губанова Н.Ф.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Мозаика-Синтез, Москва 2005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4</text:p>
          </table:table-cell>
          <table:table-cell table:style-name="Таблица2.A7" office:value-type="string">
            <text:p text:style-name="P70">Программа «Эстетическое воспитание дошкольников», Комарова Т.С., Антонова А.В., Зацепина М.Б.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Педагогическое общество России Москва, 2005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5</text:p>
          </table:table-cell>
          <table:table-cell table:style-name="Таблица2.A7" office:value-type="string">
            <text:p text:style-name="P70">Программа «Музыкальное воспитание в <text:soft-page-break/>детском саду», Зацепина М.Б.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Мозаика-Синтез, <text:soft-page-break/>Москва 200<text:span text:style-name="T17">6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6</text:p>
          </table:table-cell>
          <table:table-cell table:style-name="Таблица2.A7" office:value-type="string">
            <text:p text:style-name="P70">Программа «Гармония» Тарасова В.К., Нестеренко Т.В., Рубан Т.Г., Трубникова М.А.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71">Мозаика-Синтез, Москва 200<text:span text:style-name="T17">6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7</text:p>
          </table:table-cell>
          <table:table-cell table:style-name="Таблица2.A7" office:value-type="string">
            <text:p text:style-name="P12">Программа «Ритмическая мозайка» Буренина А.И.</text:p>
          </table:table-cell>
          <table:table-cell table:style-name="Таблица2.A7" office:value-type="string">
            <text:p text:style-name="P60">1</text:p>
          </table:table-cell>
          <table:table-cell table:style-name="Таблица2.A7" office:value-type="string">
            <text:p text:style-name="P62">2-7 <text:span text:style-name="T3">лет</text:span></text:p>
          </table:table-cell>
          <table:table-cell table:style-name="Таблица2.A7" office:value-type="string">
            <text:p text:style-name="P19">А.И., Санкт-Петербург, 2000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3">Методические <text:s/>изд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35">Образовательная область «Социально-коммуникативное развитие» 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0"/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18</text:p>
          </table:table-cell>
          <table:table-cell table:style-name="Таблица2.A1" office:value-type="string">
            <text:p text:style-name="P13"><text:s/>Захарова Т.Н. «Ролевые игры в детском саду» </text:p>
          </table:table-cell>
          <table:table-cell table:style-name="Таблица2.A1" office:value-type="string">
            <text:p text:style-name="P64">1</text:p>
          </table:table-cell>
          <table:table-cell table:style-name="Таблица2.A1" office:value-type="string">
            <text:p text:style-name="P56">3-7 лет</text:p>
          </table:table-cell>
          <table:table-cell table:style-name="Таблица2.A1" office:value-type="string">
            <text:p text:style-name="P20">Москва, 2011</text:p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19</text:p>
          </table:table-cell>
          <table:table-cell table:style-name="Таблица2.A1" office:value-type="string">
            <text:p text:style-name="P13"><text:s/>Саулина Т.Ф. «Три сигнала светофора» .- Москва</text:p>
          </table:table-cell>
          <table:table-cell table:style-name="Таблица2.A1" office:value-type="string">
            <text:p text:style-name="P64">1</text:p>
          </table:table-cell>
          <table:table-cell table:style-name="Таблица2.A1" office:value-type="string">
            <text:p text:style-name="P56">3-7 лет</text:p>
          </table:table-cell>
          <table:table-cell table:style-name="Таблица2.A1" office:value-type="string">
            <text:p text:style-name="P20">Москва.; Мозаика-Синтез, 2009</text:p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20</text:p>
          </table:table-cell>
          <table:table-cell table:style-name="Таблица2.A1" office:value-type="string">
            <text:p text:style-name="P13"><text:s/>Евдокимова Е.С., Додокина Н.В., Кудрявцева Е.А., «Детский сад и семья»</text:p>
          </table:table-cell>
          <table:table-cell table:style-name="Таблица2.A1" office:value-type="string">
            <text:p text:style-name="P64">1</text:p>
          </table:table-cell>
          <table:table-cell table:style-name="Таблица2.A1" office:value-type="string">
            <text:p text:style-name="P63">2-7 <text:span text:style-name="T3">лет</text:span></text:p>
          </table:table-cell>
          <table:table-cell table:style-name="Таблица2.A1" office:value-type="string">
            <text:p text:style-name="P20">Москва.; Мозаика-Синтез, 200<text:span text:style-name="T18">8</text:span></text:p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1</text:p>
          </table:table-cell>
          <table:table-cell table:style-name="Таблица2.A7" office:value-type="string">
            <text:p text:style-name="P13"><text:s/>Теплюк С.Н. «Занятия на прогулке с малышами»</text:p>
          </table:table-cell>
          <table:table-cell table:style-name="Таблица2.A7" office:value-type="string">
            <text:p text:style-name="P64">6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1</text:p>
          </table:table-cell>
          <table:table-cell table:style-name="Таблица2.A7" office:value-type="string">
            <text:p text:style-name="P13"><text:s/>Зацепина М.Б., Антонова Т.В. «Праздники и развлечение в детском саду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5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3</text:p>
          </table:table-cell>
          <table:table-cell table:style-name="Таблица2.A7" office:value-type="string">
            <text:p text:style-name="P13"><text:s/>Додокина Н.В., Евдокимова Е.С. «Семейный театр в детском саду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4</text:p>
          </table:table-cell>
          <table:table-cell table:style-name="Таблица2.A7" office:value-type="string">
            <text:p text:style-name="P26"><text:s/>Кобзева Т.Г., Хордова И.А., Александрова Г.С. «Организация деятельности детей на прогулке»</text:p>
          </table:table-cell>
          <table:table-cell table:style-name="Таблица2.A7" office:value-type="string">
            <text:p text:style-name="P64">6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Волгоград: Учитель, 2013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5</text:p>
          </table:table-cell>
          <table:table-cell table:style-name="Таблица2.A7" office:value-type="string">
            <text:p text:style-name="P13"><text:s/>Кравченко И.В, Долгова Т.Л, «Прогулки в детском саду»</text:p>
          </table:table-cell>
          <table:table-cell table:style-name="Таблица2.A7" office:value-type="string">
            <text:p text:style-name="P64">6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Москва ТЦ Сфера, 2008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6</text:p>
          </table:table-cell>
          <table:table-cell table:style-name="Таблица2.A7" office:value-type="string">
            <text:p text:style-name="P13">Веракса Н.Е., Веракса А.Н., «Развитие ребенка в дошкольном детстве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7</text:p>
          </table:table-cell>
          <table:table-cell table:style-name="Таблица2.A7" office:value-type="string">
            <text:p text:style-name="P13"><text:s/>Зацепина М.Б. «Дни воинской славы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8</text:p>
          </table:table-cell>
          <table:table-cell table:style-name="Таблица2.A7" office:value-type="string">
            <text:p text:style-name="P13">Алешина Н.В. «Ознакомление дошкольников с окружающим и социальной действительностью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<text:s/>ЦГЛ Москва, 2005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29</text:p>
          </table:table-cell>
          <table:table-cell table:style-name="Таблица2.A7" office:value-type="string">
            <text:p text:style-name="P13"><text:s/>Никитина В.В. «300 лучших игр для детских праздников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Рипол классик дом 21 век М:, 2007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0</text:p>
          </table:table-cell>
          <table:table-cell table:style-name="Таблица2.A7" office:value-type="string">
            <text:p text:style-name="P13">Мазильникова Н.Н., Терехина С.В. «Эколого-<text:soft-page-break/>валеологическое воспитание дошкольников. Организация прогулок в летний период»,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Санкт-Петерберг <text:soft-page-break/>Детство пресс, 2013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1</text:p>
          </table:table-cell>
          <table:table-cell table:style-name="Таблица2.A7" office:value-type="string">
            <text:p text:style-name="P14">Алямовская В.Г и др. «Беседы о поведении ребенка за столом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63">2-7 <text:span text:style-name="T3">лет</text:span></text:p>
          </table:table-cell>
          <table:table-cell table:style-name="Таблица2.A7" office:value-type="string">
            <text:p text:style-name="P21">Москва ТЦ Сфера, 20<text:span text:style-name="T19">13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2</text:p>
          </table:table-cell>
          <table:table-cell table:style-name="Таблица2.A7" office:value-type="string">
            <text:p text:style-name="P14"><text:s/>Паникова Е.А., Инкина В.В. «Беседы о космосе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<text:s/>Москва,ТЦ Сфера, 20<text:span text:style-name="T19">10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3</text:p>
          </table:table-cell>
          <table:table-cell table:style-name="Таблица2.A7" office:value-type="string">
            <text:p text:style-name="P14"><text:s/>Шорыгина Т.А. «Беседы о детях-героях Великой отечественной войны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21"><text:s/>Москва,ТЦ Сфера, 20<text:span text:style-name="T19">11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4</text:p>
          </table:table-cell>
          <table:table-cell table:style-name="Таблица2.A7" office:value-type="string">
            <text:p text:style-name="P15">Шорыгина Т.А. «Беседы о здоровье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Москва, ТЦ Сфера, 200<text:span text:style-name="T19">4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5</text:p>
          </table:table-cell>
          <table:table-cell table:style-name="Таблица2.A7" office:value-type="string">
            <text:p text:style-name="P15">Михайлова М.А. «Детские праздники. Игры, фокусы, забавы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<text:s/>Ярославль Академия, К академия холдинг, 2000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6</text:p>
          </table:table-cell>
          <table:table-cell table:style-name="Таблица2.A7" office:value-type="string">
            <text:p text:style-name="P36">Образовательная область «Познавательное развитие» 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7</text:p>
          </table:table-cell>
          <table:table-cell table:style-name="Таблица2.A7" office:value-type="string">
            <text:p text:style-name="P27">Помораева И.А., Позина В.А, Формирование элементарных математических представлений .во второй младшей группе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3-4 лет</text:p>
          </table:table-cell>
          <table:table-cell table:style-name="Таблица2.A7" office:value-type="string">
            <text:p text:style-name="P20">Москва.; Мозаика-Синтез, 200<text:span text:style-name="T18">6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8</text:p>
          </table:table-cell>
          <table:table-cell table:style-name="Таблица2.A7" office:value-type="string">
            <text:p text:style-name="P16"><text:s/>Помораева И.А., Позина В.А, Формирование элементарных математических представлений .в средней группе.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4-5 лет</text:p>
          </table:table-cell>
          <table:table-cell table:style-name="Таблица2.A7" office:value-type="string">
            <text:p text:style-name="P20">Москва.; Мозаика-Синтез, 20<text:span text:style-name="T18">10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39</text:p>
          </table:table-cell>
          <table:table-cell table:style-name="Таблица2.A7" office:value-type="string">
            <text:p text:style-name="P28"><text:s/>Помораева И.А., Позина В.А, Формирование элементарных математических представлений .подготовительной группе к школе.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6-7 лет</text:p>
          </table:table-cell>
          <table:table-cell table:style-name="Таблица2.A7" office:value-type="string">
            <text:p text:style-name="P20">Москва.; Мозаика-Синтез, 20<text:span text:style-name="T18">14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0</text:p>
          </table:table-cell>
          <table:table-cell table:style-name="Таблица2.A7" office:value-type="string">
            <text:p text:style-name="P16"><text:s/>Колесникова Е.М. «Математические ступеньки. Я считаю до 10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7">5-6 лет</text:p>
          </table:table-cell>
          <table:table-cell table:style-name="Таблица2.A7" office:value-type="string">
            <text:p text:style-name="P21"><text:s/>Москва, ТЦ Сфера, 20<text:span text:style-name="T19">14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1</text:p>
          </table:table-cell>
          <table:table-cell table:style-name="Таблица2.A7" office:value-type="string">
            <text:p text:style-name="P28"><text:s/>Колесникова Е.М. «Математичка для детей 4-5 лет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4-5 лет</text:p>
          </table:table-cell>
          <table:table-cell table:style-name="Таблица2.A7" office:value-type="string">
            <text:p text:style-name="P20"><text:s/>ТЦ Сфера, 2008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2</text:p>
          </table:table-cell>
          <table:table-cell table:style-name="Таблица2.A7" office:value-type="string">
            <text:p text:style-name="P17"><text:s/>Фолькович Т.А., Барыпкина Л.П. «Формирвание математических представлений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Москва «Вако»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3</text:p>
          </table:table-cell>
          <table:table-cell table:style-name="Таблица2.A7" office:value-type="string">
            <text:p text:style-name="P17"><text:s/>Гарабина Т.И., Соколова Е.И. «Что нужно знать к первому классу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6-7 лет</text:p>
          </table:table-cell>
          <table:table-cell table:style-name="Таблица2.A7" office:value-type="string">
            <text:p text:style-name="P21">«Академия Холдинг» Ярославль, 2003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4</text:p>
          </table:table-cell>
          <table:table-cell table:style-name="Таблица2.A7" office:value-type="string">
            <text:p text:style-name="P27">Тихомирова Л.Ф. «Упражнения на каждый день. Логика для дошколят»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21">«Академия Холдинг» Ярославль, 2003</text:p>
          </table:table-cell>
          <table:table-cell table:style-name="Таблица2.F7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7" office:value-type="string">
            <text:p text:style-name="P65">45</text:p>
          </table:table-cell>
          <table:table-cell table:style-name="Таблица2.A7" office:value-type="string">
            <text:p text:style-name="P17"><text:s/>Степанова О.А. «Игровая школа мышления»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21"><text:s text:c="2"/>Москва,ТЦ Сфера, 200<text:span text:style-name="T19">3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6</text:p>
          </table:table-cell>
          <table:table-cell table:style-name="Таблица2.A7" office:value-type="string">
            <text:p text:style-name="P17">Дыбина О.В. Занятия по ознакомлению с окружающим миром во второй младшей группе.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3-4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7</text:p>
          </table:table-cell>
          <table:table-cell table:style-name="Таблица2.A7" office:value-type="string">
            <text:p text:style-name="P17">Дыбина О.В. Занятия по ознакомлению с окружающим миром в средней группе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4-5 лет</text:p>
          </table:table-cell>
          <table:table-cell table:style-name="Таблица2.A7" office:value-type="string">
            <text:p text:style-name="P20">Москва.; Мозаика-Синтез, 20<text:span text:style-name="T18">10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8</text:p>
          </table:table-cell>
          <table:table-cell table:style-name="Таблица2.A7" office:value-type="string">
            <text:p text:style-name="P17"><text:s/>О.А. Соломенникова «Экологическое воспитание в детском саду во второй младшей группе».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3-4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49</text:p>
          </table:table-cell>
          <table:table-cell table:style-name="Таблица2.A7" office:value-type="string">
            <text:p text:style-name="P17">Бондаренко Т.М. «Экологические занятия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ТЦ «Учитель» Воронеж,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0</text:p>
          </table:table-cell>
          <table:table-cell table:style-name="Таблица2.A7" office:value-type="string">
            <text:p text:style-name="P17"><text:s/>Мариничева О.В. «»Учим детей наблюдать и рассказывать: времена года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Москва, 200<text:span text:style-name="T19">2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1</text:p>
          </table:table-cell>
          <table:table-cell table:style-name="Таблица2.A7" office:value-type="string">
            <text:p text:style-name="P17"><text:s/>Николаева С.Н. «<text:span text:style-name="T4">М</text:span>етодика экологического воспитания в детском саду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3-5 лет</text:p>
          </table:table-cell>
          <table:table-cell table:style-name="Таблица2.A7" office:value-type="string">
            <text:p text:style-name="P21">Москва, 200<text:span text:style-name="T19">2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2</text:p>
          </table:table-cell>
          <table:table-cell table:style-name="Таблица2.A7" office:value-type="string">
            <text:p text:style-name="P17">Колочкова В.Н. «Конспекты в старшей группе детского сада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5-6 лет</text:p>
          </table:table-cell>
          <table:table-cell table:style-name="Таблица2.A7" office:value-type="string">
            <text:p text:style-name="P21">ТЦ «Учитель», Воронеж, 2005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3</text:p>
          </table:table-cell>
          <table:table-cell table:style-name="Таблица2.A7" office:value-type="string">
            <text:p text:style-name="P17">Мирясов В.И. «Занимательные игры и задания в детском саду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«Академия Холдинг» Ярославль, 200<text:span text:style-name="T19">2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41">54</text:p>
          </table:table-cell>
          <table:table-cell table:style-name="Таблица2.A7" office:value-type="string">
            <text:p text:style-name="P43"><text:s/>Шорыгина Т.С. «Осторожные сказки» </text:p>
          </table:table-cell>
          <table:table-cell table:style-name="Таблица2.A7" office:value-type="string">
            <text:p text:style-name="P40">1</text:p>
          </table:table-cell>
          <table:table-cell table:style-name="Таблица2.A7" office:value-type="string">
            <text:p text:style-name="P42">3-7 лет</text:p>
          </table:table-cell>
          <table:table-cell table:style-name="Таблица2.A7" office:value-type="string">
            <text:p text:style-name="P44">Москва, 2000</text:p>
          </table:table-cell>
          <table:table-cell table:style-name="Таблица2.F7" office:value-type="string">
            <text:p text:style-name="P39"/>
          </table:table-cell>
        </table:table-row>
        <table:table-row table:style-name="Таблица2.1">
          <table:table-cell table:style-name="Таблица2.A7" office:value-type="string">
            <text:p text:style-name="P65">55</text:p>
          </table:table-cell>
          <table:table-cell table:style-name="Таблица2.A7" office:value-type="string">
            <text:p text:style-name="P17"><text:s/>Баранникова О.Н. «Уроки гражданства и патриотизма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44">Москва, 200<text:span text:style-name="T19">5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6</text:p>
          </table:table-cell>
          <table:table-cell table:style-name="Таблица2.A7" office:value-type="string">
            <text:p text:style-name="P17"><text:s text:c="2"/>Чернякова В.Н. «Экологическая работа в ДОУ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<text:s/>Москва, ТЦ Сфера, 2008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7</text:p>
          </table:table-cell>
          <table:table-cell table:style-name="Таблица2.A7" office:value-type="string">
            <text:p text:style-name="P21"><text:s/>Фисенко М.А. «ОБЖ подготовительная группа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6-7 лет</text:p>
          </table:table-cell>
          <table:table-cell table:style-name="Таблица2.A7" office:value-type="string">
            <text:p text:style-name="P21"><text:s/>Издательство «Корифей» Волгоград,2006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37"><text:s/>Образовательная область « Речевое развитие» 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8</text:p>
          </table:table-cell>
          <table:table-cell table:style-name="Таблица2.A7" office:value-type="string">
            <text:p text:style-name="P28"><text:s/>Гербова В.В. «Занятия по развитию речи во второй младшей группе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3-4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59</text:p>
          </table:table-cell>
          <table:table-cell table:style-name="Таблица2.A7" office:value-type="string">
            <text:p text:style-name="P16"><text:s/>Гербова В.В. «Занятия по развитию речи в средней группе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4-5 лет</text:p>
          </table:table-cell>
          <table:table-cell table:style-name="Таблица2.A7" office:value-type="string">
            <text:p text:style-name="P20">Москва.; Мозаика-Синтез, 20<text:span text:style-name="T18">10</text:span></text:p>
          </table:table-cell>
          <table:table-cell table:style-name="Таблица2.F7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7" office:value-type="string">
            <text:p text:style-name="P65">60</text:p>
          </table:table-cell>
          <table:table-cell table:style-name="Таблица2.A7" office:value-type="string">
            <text:p text:style-name="P16">Гербова В.В. «Занятия по развитию речи в старшей группе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5-6 лет</text:p>
          </table:table-cell>
          <table:table-cell table:style-name="Таблица2.A7" office:value-type="string">
            <text:p text:style-name="P20">Москва.; Мозаика-Синтез, 20<text:span text:style-name="T18">10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1</text:p>
          </table:table-cell>
          <table:table-cell table:style-name="Таблица2.A7" office:value-type="string">
            <text:p text:style-name="P16"><text:s/>Гербова В.В. «Занятия по развитию речи в для подготовительной группы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6-7 лет</text:p>
          </table:table-cell>
          <table:table-cell table:style-name="Таблица2.A7" office:value-type="string">
            <text:p text:style-name="P20">Москва.; Мозаика-Синтез, 20<text:span text:style-name="T18">14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2</text:p>
          </table:table-cell>
          <table:table-cell table:style-name="Таблица2.A7" office:value-type="string">
            <text:p text:style-name="P16"><text:s/>Максаков А.И. «Воспитание звуковой культуры речи у дошкольников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6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3</text:p>
          </table:table-cell>
          <table:table-cell table:style-name="Таблица2.A7" office:value-type="string">
            <text:p text:style-name="P16"><text:s/>Максаков А.И. Правильно ли говорит ваш ребенок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5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4</text:p>
          </table:table-cell>
          <table:table-cell table:style-name="Таблица2.A7" office:value-type="string">
            <text:p text:style-name="P16"><text:s/>Кыласова Л.Е. «Развитие речи»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Издательство Учител<text:span text:style-name="T7">ь</text:span>, <text:span text:style-name="T7">Воронеж,</text:span> 2011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5</text:p>
          </table:table-cell>
          <table:table-cell table:style-name="Таблица2.A7" office:value-type="string">
            <text:p text:style-name="P16"><text:s/>Павленко И.П., Родиошкина И.Т. «Развитие речи и ознакомление с окружающим»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1"><text:s/>Москва, ТЦ Сфера, 200<text:span text:style-name="T19">6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6</text:p>
          </table:table-cell>
          <table:table-cell table:style-name="Таблица2.A7" office:value-type="string">
            <text:p text:style-name="P16"><text:s/>Комратова Н.Р. «Учим говорить правильно»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Москва, 2005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7</text:p>
          </table:table-cell>
          <table:table-cell table:style-name="Таблица2.A7" office:value-type="string">
            <text:p text:style-name="P16"><text:s/>Ушакова О.С. «Развитие речи детей 3-5 лет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3-5 лет</text:p>
          </table:table-cell>
          <table:table-cell table:style-name="Таблица2.A7" office:value-type="string">
            <text:p text:style-name="P21"><text:s/>Москва, ТЦ Сфера, 20<text:span text:style-name="T19">14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8</text:p>
          </table:table-cell>
          <table:table-cell table:style-name="Таблица2.A7" office:value-type="string">
            <text:p text:style-name="P16"><text:s/>Ушакова О.С. «Развитие речи детей 5-7 лет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21"><text:s/>Москва, ТЦ Сфера, 20<text:span text:style-name="T6">14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69</text:p>
          </table:table-cell>
          <table:table-cell table:style-name="Таблица2.A7" office:value-type="string">
            <text:p text:style-name="P16"><text:s/>Маханёва М.Д., ГоголеваН.А. «Обучение грамоте детей 5-7 лет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21"><text:s/>Москва, ТЦ Сфера, 20<text:span text:style-name="T18">10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0</text:p>
          </table:table-cell>
          <table:table-cell table:style-name="Таблица2.A7" office:value-type="string">
            <text:p text:style-name="P16"><text:s/>Ткаченко Т.А. «Учим говорить правильно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<text:s/>«Издательство ГНОМ и Д», 200<text:span text:style-name="T20">2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/>
          </table:table-cell>
          <table:table-cell table:style-name="Таблица2.A7" office:value-type="string">
            <text:p text:style-name="P37">Образовательная область «Художественно-эстетическое развитие» 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1</text:p>
          </table:table-cell>
          <table:table-cell table:style-name="Таблица2.A7" office:value-type="string">
            <text:p text:style-name="P18"><text:s/>Комарова Т.С. «Занятия по изобразительной деятельности во второй младшей группе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3-4 лет</text:p>
          </table:table-cell>
          <table:table-cell table:style-name="Таблица2.A7" office:value-type="string">
            <text:p text:style-name="P20">Москва.; Мозаика-Синтез,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2</text:p>
          </table:table-cell>
          <table:table-cell table:style-name="Таблица2.A7" office:value-type="string">
            <text:p text:style-name="P18"><text:s/>Комарова Т.С. «Занятия по изобразительной деятельности в средней группе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4-5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3</text:p>
          </table:table-cell>
          <table:table-cell table:style-name="Таблица2.A7" office:value-type="string">
            <text:p text:style-name="P18"><text:s/>Комарова Т.С. «Занятия по изобразительной деятельности в старшей группе»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5-6 лет</text:p>
          </table:table-cell>
          <table:table-cell table:style-name="Таблица2.A7" office:value-type="string">
            <text:p text:style-name="P20">Москва.; Мозаика-Синтез,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4</text:p>
          </table:table-cell>
          <table:table-cell table:style-name="Таблица2.A7" office:value-type="string">
            <text:p text:style-name="P18"><text:s/>Комарова Т.С. «Занятия по изобразительной деятельности подготовительной группе к школе»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6-7 лет</text:p>
          </table:table-cell>
          <table:table-cell table:style-name="Таблица2.A7" office:value-type="string">
            <text:p text:style-name="P20">Москва.; Мозаика-Синтез, 20<text:span text:style-name="T18">14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5</text:p>
          </table:table-cell>
          <table:table-cell table:style-name="Таблица2.A7" office:value-type="string">
            <text:p text:style-name="P29"><text:s/>Комарова Т.С., Заряпова О.Ю, Иванова Л.И. «Изобразительное исскуство детей в</text:p>
            <text:p text:style-name="P18"><text:soft-page-break/>детском саду и школе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Издательство «Педагогическое <text:soft-page-break/>общество России» 200<text:span text:style-name="T20">2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6</text:p>
          </table:table-cell>
          <table:table-cell table:style-name="Таблица2.A7" office:value-type="string">
            <text:p text:style-name="P18"><text:s/>Баранова Е.В., Савельева А.М. «От навыков к творчеству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7</text:p>
          </table:table-cell>
          <table:table-cell table:style-name="Таблица2.A7" office:value-type="string">
            <text:p text:style-name="P18"><text:s/>Куцакова Л.В. «Творим и мастерим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8</text:p>
          </table:table-cell>
          <table:table-cell table:style-name="Таблица2.A7" office:value-type="string">
            <text:p text:style-name="P18">Комарова Т.С. «Детское художественное творчество»,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6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79</text:p>
          </table:table-cell>
          <table:table-cell table:style-name="Таблица2.A7" office:value-type="string">
            <text:p text:style-name="P18"><text:s/>Колдина Д.Н. «Лепка с детьми 3-4 лет»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3-4 лет</text:p>
          </table:table-cell>
          <table:table-cell table:style-name="Таблица2.A7" office:value-type="string">
            <text:p text:style-name="P20">Москва.; Мозаика-Синтез, 200<text:span text:style-name="T18">8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0</text:p>
          </table:table-cell>
          <table:table-cell table:style-name="Таблица2.A7" office:value-type="string">
            <text:p text:style-name="P18"><text:s/>Лыкова И.А. «Художественный труд в детском саду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Издательство «Карапуз» издательский дом Москва, 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1</text:p>
          </table:table-cell>
          <table:table-cell table:style-name="Таблица2.A7" office:value-type="string">
            <text:p text:style-name="P18"><text:s/>Куцакова Л.В.»Конструирование и художественный труд в детском саду»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Москва 2005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2</text:p>
          </table:table-cell>
          <table:table-cell table:style-name="Таблица2.A7" office:value-type="string">
            <text:p text:style-name="P18"><text:s/>Комарова Т.С. «Народное искусство в воспитании дошкольников» Педагогическое общество России.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<text:s/>Педагогическое общество России. Москва., 2006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3</text:p>
          </table:table-cell>
          <table:table-cell table:style-name="Таблица2.A7" office:value-type="string">
            <text:p text:style-name="P18"><text:s/>Зацепина М.Б., Антонова Т.В. «Народные праздники в детском саду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0">Москва.; Мозаика-Синтез, 200<text:span text:style-name="T18">5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4</text:p>
          </table:table-cell>
          <table:table-cell table:style-name="Таблица2.A7" office:value-type="string">
            <text:p text:style-name="P18"><text:s/>Арсенина Е.Н. «Музыкальные занятия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22">Волгоград, 2011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5</text:p>
          </table:table-cell>
          <table:table-cell table:style-name="Таблица2.A7" office:value-type="string">
            <text:p text:style-name="P18"><text:s/>Бодраченко И.В. «Театрализованные музыкальные представления для детей дошкольного возраста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Москва 2006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6</text:p>
          </table:table-cell>
          <table:table-cell table:style-name="Таблица2.A7" office:value-type="string">
            <text:p text:style-name="P18"><text:s/>Иванова Е.Ю. «100 игр, сценариев и праздников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<text:s/>Издательство «Астрель» ГИППВ,2011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7</text:p>
          </table:table-cell>
          <table:table-cell table:style-name="Таблица2.A7" office:value-type="string">
            <text:p text:style-name="P18"><text:s/>Грибовская А.А. «Коллективное творчество дошкольников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8">5-7 лет</text:p>
          </table:table-cell>
          <table:table-cell table:style-name="Таблица2.A7" office:value-type="string">
            <text:p text:style-name="P21"><text:s/>Москва, ТЦ Сфера, 200<text:span text:style-name="T18">5</text:span>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38">Образовательная область «Физическое развитие» 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8</text:p>
          </table:table-cell>
          <table:table-cell table:style-name="Таблица2.A7" office:value-type="string">
            <text:p text:style-name="P22"><text:s/>Байкова Г.Ю., Моргачева В.А., Пересыпкина Т.М. «Реализация образовательной области «Физическое развитие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2"><text:s/>Волгоград, 2014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89</text:p>
          </table:table-cell>
          <table:table-cell table:style-name="Таблица2.A7" office:value-type="string">
            <text:p text:style-name="P22"><text:s/>Пензулаева Л.И. Физкультурные занятия в <text:soft-page-break/>детском саду. Вторая младшая группа.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3-4 лет</text:p>
          </table:table-cell>
          <table:table-cell table:style-name="Таблица2.A7" office:value-type="string">
            <text:p text:style-name="P22">М.:Мозаика-<text:soft-page-break/>Синтез,2009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0</text:p>
          </table:table-cell>
          <table:table-cell table:style-name="Таблица2.A7" office:value-type="string">
            <text:p text:style-name="P22">Пензулаева Л. И. Физкультурные занятия в детском саду. Средняя группа.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8">4-5 лет</text:p>
          </table:table-cell>
          <table:table-cell table:style-name="Таблица2.A7" office:value-type="string">
            <text:p text:style-name="P22">М.:Мозаика-Синтез,20<text:span text:style-name="T20">10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1</text:p>
          </table:table-cell>
          <table:table-cell table:style-name="Таблица2.A7" office:value-type="string">
            <text:p text:style-name="P22">Пензулаева Л.И. Физкультурные занятия в детском саду. Старшая группа. 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5-6 лет</text:p>
          </table:table-cell>
          <table:table-cell table:style-name="Таблица2.A7" office:value-type="string">
            <text:p text:style-name="P22">М.:Мозаика-Синтез,20<text:span text:style-name="T20">10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2</text:p>
          </table:table-cell>
          <table:table-cell table:style-name="Таблица2.A7" office:value-type="string">
            <text:p text:style-name="P22"><text:s/>Желобкович Е.Ф. Физкультурные занятия в детском саду. Старшая группа</text:p>
          </table:table-cell>
          <table:table-cell table:style-name="Таблица2.A7" office:value-type="string">
            <text:p text:style-name="P64">2</text:p>
          </table:table-cell>
          <table:table-cell table:style-name="Таблица2.A7" office:value-type="string">
            <text:p text:style-name="P56">5-6 лет</text:p>
          </table:table-cell>
          <table:table-cell table:style-name="Таблица2.A7" office:value-type="string">
            <text:p text:style-name="P23"><text:s/>М.: Владос, 2002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3</text:p>
          </table:table-cell>
          <table:table-cell table:style-name="Таблица2.A7" office:value-type="string">
            <text:p text:style-name="P22"><text:s/>Желобкович Е.Ф. Физкультурные занятия в детском саду. Подготовительная группа.Подвижные игры и игровые упражнения для детей 5-7 лет .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32">5-7 лет </text:p>
          </table:table-cell>
          <table:table-cell table:style-name="Таблица2.A7" office:value-type="string">
            <text:p text:style-name="P23">М.: Владос, 2002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4</text:p>
          </table:table-cell>
          <table:table-cell table:style-name="Таблица2.A7" office:value-type="string">
            <text:p text:style-name="P22"><text:s/>Э.Я. Степаненкова Теория и методика физического воспитания и развития ребенка.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3"><text:s/>М.: Аcademia, 2001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5</text:p>
          </table:table-cell>
          <table:table-cell table:style-name="Таблица2.A7" office:value-type="string">
            <text:p text:style-name="P22">Картушина М.Ю. «Сценарии оздоровительных досуговдля детей 4-5 лет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4-5 лет</text:p>
          </table:table-cell>
          <table:table-cell table:style-name="Таблица2.A7" office:value-type="string">
            <text:p text:style-name="P23">Москва, 2004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6</text:p>
          </table:table-cell>
          <table:table-cell table:style-name="Таблица2.A7" office:value-type="string">
            <text:p text:style-name="P22"><text:s/>Шорыгина Т.А. «Беседы о здоровье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3">Москва, 2004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7</text:p>
          </table:table-cell>
          <table:table-cell table:style-name="Таблица2.A7" office:value-type="string">
            <text:p text:style-name="P22"><text:s/>Сизова Н.О. «Валеология» 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23"><text:s/>Санкт-Петербург, 2007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8</text:p>
          </table:table-cell>
          <table:table-cell table:style-name="Таблица2.A7" office:value-type="string">
            <text:p text:style-name="P22"><text:s/>Вареник Е.Н. «Занятия по физкультуре с детьми 3-7 лет»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3">Москва, 200<text:span text:style-name="T21">6</text:span>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99</text:p>
          </table:table-cell>
          <table:table-cell table:style-name="Таблица2.A7" office:value-type="string">
            <text:p text:style-name="P22"><text:s/>Утробина К.К. «Занимательная физкультура в детском саду», Москва</text:p>
          </table:table-cell>
          <table:table-cell table:style-name="Таблица2.A7" office:value-type="string">
            <text:p text:style-name="P64">1</text:p>
          </table:table-cell>
          <table:table-cell table:style-name="Таблица2.A7" office:value-type="string">
            <text:p text:style-name="P56">3-7 лет</text:p>
          </table:table-cell>
          <table:table-cell table:style-name="Таблица2.A7" office:value-type="string">
            <text:p text:style-name="P23">Москва, 2004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2">Электронные учебные изд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5">100</text:p>
          </table:table-cell>
          <table:table-cell table:style-name="Таблица2.A1" office:value-type="string">
            <text:p text:style-name="P53">Рабочая программа воспитателя<text:span text:style-name="T15"> «От рождения до школы» под редакцией <text:s/>Н.Е.Веракс</text:span><text:span text:style-name="T16">ы</text:span><text:span text:style-name="T15">, Т.С.Комарова, </text:span><text:span text:style-name="T16">М</text:span><text:span text:style-name="T15">.</text:span><text:span text:style-name="T16">А.</text:span><text:span text:style-name="T15">Васильева. </text:span><text:span text:style-name="T16">Подготовительная группа</text:span></text:p>
          </table:table-cell>
          <table:table-cell table:style-name="Таблица2.A1" office:value-type="string">
            <text:p text:style-name="P55">1</text:p>
          </table:table-cell>
          <table:table-cell table:style-name="Таблица2.A1" office:value-type="string">
            <text:p text:style-name="P58">6-7 лет</text:p>
          </table:table-cell>
          <table:table-cell table:style-name="Таблица2.A1" office:value-type="string">
            <text:p text:style-name="P59">С Интернета</text:p>
          </table:table-cell>
          <table:table-cell table:style-name="Таблица2.F1" office:value-type="string">
            <text:p text:style-name="P65"/>
          </table:table-cell>
        </table:table-row>
        <table:table-row table:style-name="Таблица2.1">
          <table:table-cell table:style-name="Таблица2.A1" office:value-type="string">
            <text:p text:style-name="P65">101</text:p>
          </table:table-cell>
          <table:table-cell table:style-name="Таблица2.A1" office:value-type="string">
            <text:p text:style-name="P53">Рабочая программа воспитателя<text:span text:style-name="T15"> «От рождения до школы» под редакцией <text:s/>Н.Е.Веракс</text:span><text:span text:style-name="T16">ы</text:span><text:span text:style-name="T15">, Т.С.Комарова, </text:span><text:span text:style-name="T16">М</text:span><text:span text:style-name="T15">.</text:span><text:span text:style-name="T16">А.</text:span><text:span text:style-name="T15">Васильева. </text:span><text:span text:style-name="T16">Старшая группа</text:span></text:p>
          </table:table-cell>
          <table:table-cell table:style-name="Таблица2.A1" office:value-type="string">
            <text:p text:style-name="P55">1</text:p>
          </table:table-cell>
          <table:table-cell table:style-name="Таблица2.A1" office:value-type="string">
            <text:p text:style-name="P58">5-6 лет</text:p>
          </table:table-cell>
          <table:table-cell table:style-name="Таблица2.A1" office:value-type="string">
            <text:p text:style-name="P59">С Интернета</text:p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102</text:p>
          </table:table-cell>
          <table:table-cell table:style-name="Таблица2.A1" office:value-type="string">
            <text:p text:style-name="P53"><text:span text:style-name="T16">Комплексные занятия</text:span><text:span text:style-name="T15"> «От рождения до школы» под редакцией <text:s/>Н.Е.Веракс</text:span><text:span text:style-name="T16">ы</text:span><text:span text:style-name="T15">, Т.С.Комарова, </text:span><text:span text:style-name="T16">М</text:span><text:span text:style-name="T15">.</text:span><text:span text:style-name="T16">А.</text:span><text:span text:style-name="T15">Васильева. </text:span><text:span text:style-name="T16">Подготовительная группа</text:span></text:p>
          </table:table-cell>
          <table:table-cell table:style-name="Таблица2.A1" office:value-type="string">
            <text:p text:style-name="P55">1</text:p>
          </table:table-cell>
          <table:table-cell table:style-name="Таблица2.A1" office:value-type="string">
            <text:p text:style-name="P58">6-7 лет</text:p>
          </table:table-cell>
          <table:table-cell table:style-name="Таблица2.A1" office:value-type="string">
            <text:p text:style-name="P59">С Интернета</text:p>
          </table:table-cell>
          <table:table-cell table:style-name="Таблица2.F1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7" office:value-type="string">
            <text:p text:style-name="P65">103</text:p>
          </table:table-cell>
          <table:table-cell table:style-name="Таблица2.A7" office:value-type="string">
            <text:p text:style-name="P53"><text:span text:style-name="T16">Комплексные занятия</text:span><text:span text:style-name="T15"> «От рождения до школы» под редакцией <text:s/>Н.Е.Веракс</text:span><text:span text:style-name="T16">ы</text:span><text:span text:style-name="T15">, Т.С.Комарова, </text:span><text:span text:style-name="T16">М</text:span><text:span text:style-name="T15">.</text:span><text:span text:style-name="T16">А.</text:span><text:span text:style-name="T15">Васильева. </text:span><text:span text:style-name="T16">Старшая группа</text:span></text:p>
          </table:table-cell>
          <table:table-cell table:style-name="Таблица2.A7" office:value-type="string">
            <text:p text:style-name="P55">1</text:p>
          </table:table-cell>
          <table:table-cell table:style-name="Таблица2.A7" office:value-type="string">
            <text:p text:style-name="P58">5-6 лет</text:p>
          </table:table-cell>
          <table:table-cell table:style-name="Таблица2.A7" office:value-type="string">
            <text:p text:style-name="P59">С Интернета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04</text:p>
          </table:table-cell>
          <table:table-cell table:style-name="Таблица2.A7" office:value-type="string">
            <text:p text:style-name="P54">Музыка с мамой. Серия развивающих игр. С.Железнов, Е. Железнова</text:p>
          </table:table-cell>
          <table:table-cell table:style-name="Таблица2.A7" office:value-type="string">
            <text:p text:style-name="P55">1</text:p>
          </table:table-cell>
          <table:table-cell table:style-name="Таблица2.A7" office:value-type="string">
            <text:p text:style-name="P58">2-7 лет</text:p>
          </table:table-cell>
          <table:table-cell table:style-name="Таблица2.A7" office:value-type="string">
            <text:p text:style-name="P55">Студия «<text:span text:style-name="T12">SL-video”, </text:span>2006г.</text:p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53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2">Периодические издан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5">105</text:p>
          </table:table-cell>
          <table:table-cell table:style-name="Таблица2.A1" office:value-type="string">
            <text:p text:style-name="P31"><text:s/>Журнал «Управление ДОУ», 2005 – 2015 гг.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106</text:p>
          </table:table-cell>
          <table:table-cell table:style-name="Таблица2.A1" office:value-type="string">
            <text:p text:style-name="P47">Журнал «Справочник педагога-психолога», <text:span text:style-name="T22">2012 — 2016 (1 полугодие)гг.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107</text:p>
          </table:table-cell>
          <table:table-cell table:style-name="Таблица2.A1" office:value-type="string">
            <text:p text:style-name="P45">Журнал «Воспитатель ДОУ» <text:span text:style-name="T22">2009 — 2011гг.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08</text:p>
          </table:table-cell>
          <table:table-cell table:style-name="Таблица2.A7" office:value-type="string">
            <text:p text:style-name="P46">Журнал «Воспитатель» <text:span text:style-name="T22">2012г.</text:span>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5">109</text:p>
          </table:table-cell>
          <table:table-cell table:style-name="Таблица2.A1" office:value-type="string">
            <text:p text:style-name="P49">Журнал «Дошкольная педагогика», 2014г.<text:span text:style-name="T25">(1полугодие)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F1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0</text:p>
          </table:table-cell>
          <table:table-cell table:style-name="Таблица2.A7" office:value-type="string">
            <text:p text:style-name="P24"><text:s/>Журнал «Справочник музыкального руководителя», <text:span text:style-name="T23">2011</text:span> – 2015 г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1</text:p>
          </table:table-cell>
          <table:table-cell table:style-name="Таблица2.A7" office:value-type="string">
            <text:p text:style-name="P24"><text:s/>Журнал «Медицинское обслуживание и организация питания в ДОУ», 20<text:span text:style-name="T24">10</text:span> – 2015 г<text:span text:style-name="T9">г.</text:span>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2</text:p>
          </table:table-cell>
          <table:table-cell table:style-name="Таблица2.A7" office:value-type="string">
            <text:p text:style-name="P25"><text:s/>Журнал «Справочник старшего воспитателя», 200<text:span text:style-name="T22">8</text:span> – 201<text:span text:style-name="T26">6</text:span> <text:span text:style-name="T25">(1 </text:span><text:span text:style-name="T10">полугодие)</text:span>г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3</text:p>
          </table:table-cell>
          <table:table-cell table:style-name="Таблица2.A7" office:value-type="string">
            <text:p text:style-name="P24"><text:s/>Журнал «Дошкольное воспитание», <text:span text:style-name="T25">2009-2010</text:span><text:span text:style-name="T10">гг.,</text:span> <text:span text:style-name="T25">2014 – 2015 (1 </text:span><text:span text:style-name="T10">полугодие)гг.</text:span>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4</text:p>
          </table:table-cell>
          <table:table-cell table:style-name="Таблица2.A7" office:value-type="string">
            <text:p text:style-name="P24"><text:s/>Журнал «Инструктор по физкультуре», 2010 – 2015 г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5</text:p>
          </table:table-cell>
          <table:table-cell table:style-name="Таблица2.A7" office:value-type="string">
            <text:p text:style-name="P25"><text:s/><text:span text:style-name="T8">Журнал «</text:span>Справочник руководителя ДОУ", 201<text:span text:style-name="T26">4</text:span> – 2015<text:span text:style-name="T11">(1полугодие)</text:span> г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6</text:p>
          </table:table-cell>
          <table:table-cell table:style-name="Таблица2.A7" office:value-type="string">
            <text:p text:style-name="P48">Журнал «Детский сад. Все для воспитателя!», <text:span text:style-name="T26">2013 — 2016 (1полугодие)гг.</text:span>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7</text:p>
          </table:table-cell>
          <table:table-cell table:style-name="Таблица2.A7" office:value-type="string">
            <text:p text:style-name="P48">Журнал «Ребенок в детском саду», <text:span text:style-name="T22">2009-2012гг.</text:span>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8</text:p>
          </table:table-cell>
          <table:table-cell table:style-name="Таблица2.A7" office:value-type="string">
            <text:p text:style-name="P50">Журнал «Вестник образования России», 2014 — 2016г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19</text:p>
          </table:table-cell>
          <table:table-cell table:style-name="Таблица2.A7" office:value-type="string">
            <text:p text:style-name="P48">Журнал «Дошкольная педагогика», <text:span text:style-name="T26">2013 - </text:span><text:soft-page-break/>2014<text:span text:style-name="T26">г</text:span>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20</text:p>
          </table:table-cell>
          <table:table-cell table:style-name="Таблица2.A7" office:value-type="string">
            <text:p text:style-name="P51">Журнал «Логопед», 2008 — 2012г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21</text:p>
          </table:table-cell>
          <table:table-cell table:style-name="Таблица2.A7" office:value-type="string">
            <text:p text:style-name="P51">Журнал «Логопед в детском саду», 2014 — 2015гг.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22</text:p>
          </table:table-cell>
          <table:table-cell table:style-name="Таблица2.A7" office:value-type="string">
            <text:p text:style-name="P51">Журнал «Обруч», <text:span text:style-name="T26">2009г.</text:span>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65">123</text:p>
          </table:table-cell>
          <table:table-cell table:style-name="Таблица2.A7" office:value-type="string">
            <text:p text:style-name="P52">Журнал «Инструктор по физической культуре», 2009г. (1 полугодие)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8"/>
          </table:table-cell>
          <table:table-cell table:style-name="Таблица2.F7" office:value-type="string">
            <text:p text:style-name="P8"/>
          </table:table-cell>
        </table:table-row>
      </table:table>
      <text:p text:style-name="P2"/>
      <text:p text:style-name="P4"><text:s text:c="7"/>Заведующий <text:s text:c="23"/>С.П.Косарева</text:p>
      <text:p text:style-name="P1"/>
      <text:p text:style-name="P1"><text:s text:c="20"/></text:p>
      <text:p text:style-name="P1"/>
      <text:p text:style-name="P1"/>
      <text:p text:style-name="P1">М.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9M52S</meta:editing-duration>
    <meta:editing-cycles>14</meta:editing-cycles>
    <meta:generator>LibreOffice/5.1.1.3$Windows_x86 LibreOffice_project/89f508ef3ecebd2cfb8e1def0f0ba9a803b88a6d</meta:generator>
    <dc:date>2016-05-30T13:26:03.531000000</dc:date>
    <meta:document-statistic meta:table-count="1" meta:image-count="0" meta:object-count="0" meta:page-count="10" meta:paragraph-count="586" meta:word-count="1913" meta:character-count="13231" meta:non-whitespace-character-count="11658"/>
    <meta:user-defined meta:name="Info 1"/>
    <meta:user-defined meta:name="Info 2"/>
    <meta:user-defined meta:name="Info 3"/>
    <meta:user-defined meta:name="Info 4"/>
  </office:meta>
</office:document-meta>
</file>